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01C00001E274FBF2026.wmf"/>
  <manifest:file-entry manifest:media-type="" manifest:full-path="Pictures/20000007000032B100001AF45414D06B.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agraph-properties fo:text-align="center"/>
      <style:text-properties fo:font-size="18pt"/>
    </style:style>
    <style:style style:name="T1" style:family="text">
      <style:text-properties fo:color="#222222" style:font-name="Arial1" style:font-name-complex="Arial2"/>
    </style:style>
    <style:style style:name="T2" style:family="text">
      <style:text-properties fo:color="#222222" style:font-name="Arial1" fo:font-weight="bold" style:font-weight-asian="bold" style:font-name-complex="Arial2"/>
    </style:style>
    <style:style style:name="T3" style:family="text">
      <style:text-properties style:font-name="Arial1" fo:font-weight="bold" style:font-weight-asian="bold" style:font-name-complex="Arial2"/>
    </style:style>
    <style:style style:name="T4" style:family="text">
      <style:text-properties fo:color="#1f497d" style:font-name="Arial1" fo:font-weight="bold" style:font-weight-asian="bold" style:font-name-complex="Arial2"/>
    </style:style>
    <style:style style:name="T5" style:family="text">
      <style:text-properties fo:color="#f79646" style:font-name="Arial1" fo:font-weight="bold" style:font-weight-asian="bold" style:font-name-complex="Arial2"/>
    </style:style>
    <style:style style:name="T6" style:family="text">
      <style:text-properties fo:color="#c0504d" style:font-name="Arial1" fo:font-weight="bold" style:font-weight-asian="bold" style:font-name-complex="Arial2"/>
    </style:style>
    <style:style style:name="T7" style:family="text">
      <style:text-properties fo:color="#ff0000"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5.065cm" svg:height="2.696cm" svg:x="0cm" svg:y="0cm">
        <draw:image xlink:href="Pictures/20000007000032B100001AF45414D06B.wmf" xlink:type="simple" xlink:show="embed" xlink:actuate="onLoad">
          <text:p/>
        </draw:image>
      </draw:frame>
      <draw:frame text:anchor-type="page" text:anchor-page-number="0" draw:z-index="2" draw:name="Picture 2" draw:style-name="gr1" draw:text-style-name="P3" svg:width="2.481cm" svg:height="2.331cm" svg:x="0cm" svg:y="0cm">
        <draw:image xlink:href="Pictures/200000070000201C00001E274FBF2026.wmf" xlink:type="simple" xlink:show="embed" xlink:actuate="onLoad">
          <text:p/>
        </draw:image>
      </draw:frame>
      <text:p text:style-name="P2"><text:span text:style-name="hps"><text:span text:style-name="T2"/></text:span></text:p>
      <text:p text:style-name="P1"><text:span text:style-name="hps"><text:span text:style-name="T2"><text:s text:c="98"/></text:span></text:span><draw:frame draw:style-name="fr1" text:anchor-type="as-char" svg:width="5.061cm" svg:height="2.693cm" draw:z-index="1"><draw:image xlink:href="Pictures/20000007000032B100001AF45414D06B.wmf" xlink:type="simple" xlink:show="embed" xlink:actuate="onLoad"/></draw:frame></text:p>
      <text:p text:style-name="Standard"><draw:frame draw:style-name="fr1" text:anchor-type="as-char" svg:width="2.482cm" svg:height="2.332cm" draw:z-index="3"><draw:image xlink:href="Pictures/200000070000201C00001E274FBF2026.wmf" xlink:type="simple" xlink:show="embed" xlink:actuate="onLoad"/></draw:frame><text:span text:style-name="hps"><text:span text:style-name="T2"> <text:s text:c="9"/></text:span></text:span><text:bookmark text:name="_GoBack"/><text:span text:style-name="hps"><text:span text:style-name="T2">VİDEO YARIŞMASI</text:span></text:span><text:span text:style-name="short_5f_text"><text:span text:style-name="T2"> </text:span></text:span><text:span text:style-name="T2"><text:line-break/></text:span><text:span text:style-name="hps"><text:span text:style-name="T2"> <text:s text:c="33"/>Sınır</text:span></text:span><text:span text:style-name="short_5f_text"><text:span text:style-name="T2"> </text:span></text:span><text:span text:style-name="hps"><text:span text:style-name="T2">Konuları</text:span></text:span><text:span text:style-name="short_5f_text"><text:span text:style-name="T2">, Sınır </text:span></text:span><text:span text:style-name="hps"><text:span text:style-name="T2">Çözümleri:</text:span></text:span></text:p>
      <text:p text:style-name="P1"><text:span text:style-name="hps"><text:span text:style-name="T2"/></text:span></text:p>
      <text:p text:style-name="P1"><text:span text:style-name="hps"><text:span text:style-name="T4">Nedir?</text:span></text:span></text:p>
      <text:p text:style-name="P1"><text:span text:style-name="hps"><text:span text:style-name="T1">Sınır Ötesi</text:span></text:span><text:span text:style-name="T1"> </text:span><text:span text:style-name="hps"><text:span text:style-name="T1">İşbirliğinin</text:span></text:span><text:span text:style-name="T1"> </text:span><text:span text:style-name="hps"><text:span text:style-name="T1">kazanımları ve</text:span></text:span><text:span text:style-name="T1"> </text:span><text:span text:style-name="hps"><text:span text:style-name="T1">başarıları Avrupa’da</text:span></text:span><text:span text:style-name="T1"> </text:span><text:span text:style-name="hps"><text:span text:style-name="T1">ve çevresinde</text:span></text:span><text:span text:style-name="T1"> </text:span><text:span text:style-name="hps"><text:span text:style-name="T1">yerel</text:span></text:span><text:span text:style-name="T1"> </text:span><text:span text:style-name="hps"><text:span text:style-name="T1">etkinlikler yoluyla </text:span></text:span><text:span text:style-name="hps"><text:span text:style-name="T2">21 Eylül 2014 tarihinde</text:span></text:span><text:span text:style-name="hps"><text:span text:style-name="T1"> Avrupa İşbirliği Günü’nde kutlanıyor.</text:span></text:span></text:p>
      <text:p text:style-name="P1"><text:span text:style-name="hps"><text:span text:style-name="T1">Bu vesile ile INTERACT ve Avrupa Komisyonu, (Sınır Ötesi, Uluslararası, Bölgelerarası, Katılım Öncesi Mali Yardım Aracı (IPA CBC) ve Avrupa Komşuluk ve Ortaklık Aracı (ENPI CBC)) gibi Avrupa Birliği proje programlarına ve bağımsız film yapımcılarına açık olan “Sınır Sorunları, Sınır Çözümleri” başlıklı ve sınır ötesi işbirliğinin sonuçlarını ve kazanımlarını sergileyecek olan video yarışmasını başlatmaktadır.</text:span></text:span></text:p>
      <text:p text:style-name="P1"><text:span text:style-name="hps"><text:span text:style-name="T5">Nasıl</text:span></text:span><text:span text:style-name="T5">?</text:span><text:span text:style-name="T2"> <text:line-break/></text:span><text:span text:style-name="hps"><text:span text:style-name="T1">Avrupa'daki</text:span></text:span><text:span text:style-name="T1"> </text:span><text:span text:style-name="hps"><text:span text:style-name="T1">insanlar arasında</text:span></text:span><text:span text:style-name="T1"> </text:span><text:span text:style-name="hps"><text:span text:style-name="T1">işbirliğini</text:span></text:span><text:span text:style-name="T1"> </text:span><text:span text:style-name="hps"><text:span text:style-name="T1">temsil eden bir video</text:span></text:span><text:span text:style-name="T1"> </text:span><text:span text:style-name="hps"><text:span text:style-name="T1">göndererek ve açılış etkinliği</text:span></text:span><text:span text:style-name="T1"> </text:span><text:span text:style-name="hps"><text:span text:style-name="T2">16 Eylül 2014</text:span></text:span><text:span text:style-name="T1"> </text:span><text:span text:style-name="hps"><text:span text:style-name="T1">tarihinde Milano’da</text:span></text:span><text:span text:style-name="T1"> </text:span><text:span text:style-name="hps"><text:span text:style-name="T1">gerçekleşecek</text:span></text:span><text:span text:style-name="T1"> olan etkinliğe katılarak </text:span><text:span text:style-name="hps"><text:span text:style-name="T1">Avrupa İşbirliği</text:span></text:span><text:span text:style-name="T1"> </text:span><text:span text:style-name="hps"><text:span text:style-name="T1">Günü</text:span></text:span><text:span text:style-name="T1">’nün </text:span><text:span text:style-name="hps"><text:span text:style-name="T1">bir parçası olarak kutlamalara</text:span></text:span><text:span text:style-name="T1"> </text:span><text:span text:style-name="hps"><text:span text:style-name="T1">katılabilirsiniz.</text:span></text:span></text:p>
      <text:p text:style-name="P1"><text:span text:style-name="hps"><text:span text:style-name="T6">Katılın</text:span></text:span><text:span text:style-name="T6">! </text:span><text:span text:style-name="T1"><text:line-break/><text:line-break/></text:span><text:span text:style-name="hps"><text:span text:style-name="T1">Videolarınızın</text:span></text:span><text:span text:style-name="T1"> </text:span><text:span text:style-name="hps"><text:span text:style-name="T1">konusu</text:span></text:span><text:span text:style-name="T1"> </text:span><text:span text:style-name="hps"><text:span text:style-name="T2">2007-2013 programlama dönemindeki</text:span></text:span><text:span text:style-name="T2"> </text:span><text:span text:style-name="hps"><text:span text:style-name="T2">faaliyetleri</text:span></text:span><text:span text:style-name="T1"> kapsa</text:span><text:span text:style-name="hps"><text:span text:style-name="T1">malı</text:span></text:span><text:span text:style-name="T1"> </text:span><text:span text:style-name="hps"><text:span text:style-name="T1">ve</text:span></text:span><text:span text:style-name="T1"> </text:span><text:span text:style-name="hps"><text:span text:style-name="T1">3</text:span></text:span><text:span text:style-name="T1"> </text:span><text:span text:style-name="hps"><text:span text:style-name="T1">dakikayı</text:span></text:span><text:span text:style-name="T1"> </text:span><text:span text:style-name="hps"><text:span text:style-name="T1">geçmemelidir</text:span></text:span><text:span text:style-name="T1">. </text:span><text:span text:style-name="hps"><text:span text:style-name="T1">Video çekimi profesyonel</text:span></text:span><text:span text:style-name="T1"> </text:span><text:span text:style-name="hps"><text:span text:style-name="T1">ya da amatör nitelikli</text:span></text:span><text:span text:style-name="T1"> </text:span><text:span text:style-name="hps"><text:span text:style-name="T1">olabilir</text:span></text:span><text:span text:style-name="T1">.</text:span></text:p>
      <text:p text:style-name="P1"><text:span text:style-name="hps"><text:span text:style-name="T1">Katılmak</text:span></text:span><text:span text:style-name="T1"> </text:span><text:span text:style-name="hps"><text:span text:style-name="T1">için</text:span></text:span><text:span text:style-name="T1"> </text:span><text:span text:style-name="hps"><text:span text:style-name="T2">15 Temmuz 2014 tarihine </text:span></text:span><text:span text:style-name="hps"><text:span text:style-name="T1">kadar</text:span></text:span><text:span text:style-name="T1"> </text:span><text:span text:style-name="hps"><text:span text:style-name="T2">Vimeo</text:span></text:span><text:span text:style-name="hps"><text:span text:style-name="T1"> veya</text:span></text:span><text:span text:style-name="T1"> </text:span><text:span text:style-name="hps"><text:span text:style-name="T2">Youtube</text:span></text:span><text:span text:style-name="T1"> sitelerine </text:span><text:span text:style-name="hps"><text:span text:style-name="T1">video yükleyebilir ve</text:span></text:span><text:span text:style-name="T1"> </text:span><text:span text:style-name="hps"><text:span text:style-name="T1">daha sonra yüklediğiniz videoları</text:span></text:span><text:span text:style-name="T1"> </text:span><text:a xlink:type="simple" xlink:href="http://voting.ecday.eu"><text:span text:style-name="T3">http://voting.ecday.eu</text:span></text:a><text:span text:style-name="hps"><text:span text:style-name="T2"> </text:span></text:span><text:span text:style-name="hps"><text:span text:style-name="T1">sayfasına</text:span></text:span><text:span text:style-name="T1"> </text:span><text:span text:style-name="hps"><text:span text:style-name="T1">kaydedebilirsiniz.</text:span></text:span><text:span text:style-name="T1"> Kayıtlar </text:span><text:span text:style-name="hps"><text:span text:style-name="T1">kapandıktan sonra</text:span></text:span><text:span text:style-name="T1">, </text:span><text:span text:style-name="hps"><text:span text:style-name="T1">katılan tüm</text:span></text:span><text:span text:style-name="T1"> </text:span><text:span text:style-name="hps"><text:span text:style-name="T1">videolar</text:span></text:span><text:span text:style-name="T1"> </text:span><text:span text:style-name="hps"><text:span text:style-name="T1">bu sitede</text:span></text:span><text:span text:style-name="T1"> </text:span><text:span text:style-name="hps"><text:span text:style-name="T1">kamunun</text:span></text:span><text:span text:style-name="T1"> </text:span><text:span text:style-name="hps"><text:span text:style-name="T1">oylaması için</text:span></text:span><text:span text:style-name="T1"> </text:span><text:span text:style-name="hps"><text:span text:style-name="T1">görüntülenecektir.</text:span></text:span><text:span text:style-name="T1"> </text:span></text:p>
      <text:p text:style-name="P1"><text:span text:style-name="hps"><text:span text:style-name="T1">Daha fazla ayrıntı için</text:span></text:span><text:span text:style-name="T1">, </text:span><text:span text:style-name="hps"><text:span text:style-name="T1">Avrupa İşbirliği</text:span></text:span><text:span text:style-name="T1"> </text:span><text:span text:style-name="hps"><text:span text:style-name="T1">Günü</text:span></text:span><text:span text:style-name="T1"> internet </text:span><text:span text:style-name="hps"><text:span text:style-name="T1">sitesindeki </text:span></text:span><text:span text:style-name="hps"><text:span text:style-name="T2">resmi yarışma kurallarını</text:span></text:span><text:span text:style-name="hps"><text:span text:style-name="T1"> inceleyebilirsiniz.</text:span></text:span><text:span text:style-name="T1"> </text:span></text:p>
      <text:p text:style-name="P1"/>
      <text:p text:style-name="P1"/>
      <text:p text:style-name="P1"><text:tab/><text:tab/><text:tab/><text:tab/><text:tab/><text:span text:style-name="T7">www.ecday.e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hort_5f_text" style:display-name="short_text" style:family="text" style:parent-style-name="Default_20_Paragraph_20_Font"/>
    <style:style style:name="hps" style:family="text" style:parent-style-name="Default_20_Paragraph_20_Font"/>
    <style:style style:name="Üstbilgi_20_Char" style:display-name="Üstbilgi Char" style:family="text" style:parent-style-name="Default_20_Paragraph_20_Font"/>
    <style:style style:name="Altbilgi_20_Char" style:display-name="Altbilgi Char" style:family="text" style:parent-style-name="Default_20_Paragraph_20_Font"/>
    <style:style style:name="Balon_20_Metni_20_Char" style:display-name="Balon Metni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dc:creator>Kubilay Sitrava</dc:creator>
    <meta:editing-cycles>4</meta:editing-cycles>
    <meta:creation-date>2014-06-26T14:40:00</meta:creation-date>
    <dc:date>2014-06-27T06:55:00</dc:date>
    <meta:editing-duration>PT33S</meta:editing-duration>
    <meta:generator>OpenOffice.org/3.4.1$Win32 OpenOffice.org_project/341m1$Build-9593</meta:generator>
    <meta:document-statistic meta:table-count="0" meta:image-count="2" meta:object-count="0" meta:page-count="1" meta:paragraph-count="10" meta:word-count="178" meta:character-count="16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